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0b473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0b473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22cb8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e723c" officeooo:paragraph-rsid="00222c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20b47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b473" officeooo:paragraph-rsid="0020b47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08c05" officeooo:paragraph-rsid="0020b473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08c05" officeooo:paragraph-rsid="0021d821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20b473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b473" officeooo:paragraph-rsid="002561a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c5918" style:font-size-asian="11pt" style:font-name-complex="Verdana" style:font-size-complex="11pt"/>
    </style:style>
    <style:style style:name="T6" style:family="text">
      <style:text-properties style:font-name="Verdana" fo:font-size="11pt" officeooo:rsid="002274fb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262bf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c591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1d82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222c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fo:color="#000000" style:font-name="Verdana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style:font-name="Verdana" fo:font-size="11pt" fo:language="es" fo:country="SV" fo:font-style="normal" style:text-underline-style="none" fo:font-weight="normal" officeooo:rsid="002262bf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style:font-name="Verdana" fo:font-size="11pt" fo:font-style="normal" style:text-underline-style="none" fo:font-weight="bold" officeooo:rsid="0021530f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font-weight="normal" officeooo:rsid="00108c05" style:font-weight-asian="normal" style:font-weight-complex="normal"/>
    </style:style>
    <style:style style:name="T20" style:family="text">
      <style:text-properties officeooo:rsid="00108c05"/>
    </style:style>
    <style:style style:name="T21" style:family="text">
      <style:text-properties style:use-window-font-color="true" style:font-name="Verdana" fo:font-size="11pt" fo:language="es" fo:country="SV" fo:font-weight="bold" officeooo:rsid="0021c05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21d82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officeooo:rsid="0021d821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style:use-window-font-color="true" style:font-name="Verdana" fo:font-size="11pt" fo:language="es" fo:country="SV" officeooo:rsid="002274f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5" style:family="text">
      <style:text-properties officeooo:rsid="0021d821"/>
    </style:style>
    <style:style style:name="T26" style:family="text">
      <style:text-properties officeooo:rsid="002262bf"/>
    </style:style>
    <style:style style:name="T27" style:family="text">
      <style:text-properties officeooo:rsid="0021d9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2">La Comisión de Industria, Comercio y Turismo ha considerado el Proyecto de Comunicación, </text:span><text:span text:style-name="T21">39044</text:span><text:span text:style-name="T7"> </text:span><text:span text:style-name="T8">CD-</text:span><text:span text:style-name="T22">IP</text:span><text:span text:style-name="T2">, presentado por </text:span><text:span text:style-name="T5">l</text:span><text:span text:style-name="T6">os</text:span><text:span text:style-name="T2"> Dip</text:span><text:span text:style-name="T3">u</text:span><text:span text:style-name="T4">tad</text:span><text:span text:style-name="T6">os</text:span><text:span text:style-name="T23"> Donnet </text:span><text:span text:style-name="T24">y Giustiniani,</text:span><text:span text:style-name="T2"> por el cual se </text:span><text:span text:style-name="T9">solicita al Poder Ejecutivo, </text:span><text:span text:style-name="T12">por intermedio</text:span><text:span text:style-name="T9"> de</text:span><text:span text:style-name="T10"> los</text:span><text:span text:style-name="T9"> organismo</text:span><text:span text:style-name="T10">s</text:span><text:span text:style-name="T9"> que corresponda</text:span><text:span text:style-name="T10">n</text:span><text:span text:style-name="T9">,</text:span><text:span text:style-name="T11"> disponga arbitrar las medidas necesarias para </text:span><text:span text:style-name="T13">gestionar la habilitación de la extracción de dinero </text:span><text:span text:style-name="T14">en el Banco de la Provincia de Santa Fe <text:s/></text:span><text:span text:style-name="T15">a </text:span><text:span text:style-name="T17">C</text:span><text:span text:style-name="T15">ooperadoras </text:span><text:span text:style-name="T17">E</text:span><text:span text:style-name="T15">scolares a los fines de posibilitar la continuidad de las tareas bajo su responsabilidad; y, por las razones expuestas en los fundamentos y las que podrá dar el señor miembro informante, </text:span><text:span text:style-name="T16">habiendo realizado modificaciones de forma en el texto,</text:span><text:span text:style-name="T15"> aconseja la aprobación del</text:span><text:span text:style-name="T16"> mismo, que a continuación se transcribe:</text:span></text:p>
      <text:p text:style-name="P5"/>
      <text:p text:style-name="P2"/>
      <text:p text:style-name="P3">PROYECTO DE COMUNICACIÓN</text:p>
      <text:p text:style-name="P2"/>
      <text:p text:style-name="P10"><text:span text:style-name="T19">La </text:span><text:span text:style-name="T25">Cámara</text:span><text:span text:style-name="T19"> de Diputados de la Provincia </text:span><text:span text:style-name="T25">vería</text:span><text:span text:style-name="T19"> con agrado que el Poder Ejecutivo, por intermedio de </text:span><text:span text:style-name="T26">los</text:span><text:span text:style-name="T19"> organismo que corresponda</text:span><text:span text:style-name="T26">n</text:span><text:span text:style-name="T19">, arbitre las medidas necesarias para gestionar la habilitación de la </text:span><text:span text:style-name="T25">extracción</text:span><text:span text:style-name="T19"> de dinero en el Banco de la Provincia de Santa Fe a </text:span><text:span text:style-name="T26">C</text:span><text:span text:style-name="T19">ooperadoras </text:span><text:span text:style-name="T26">E</text:span><text:span text:style-name="T19">scolares a los fines de posibilitar la continuidad de las tareas bajo su responsabilidad.</text:span></text:p>
      <text:p text:style-name="P7"/>
      <text:p text:style-name="P13"><text:span text:style-name="T20">S</text:span>ala <text:span text:style-name="T27">Meet</text:span>; <text:span text:style-name="T27">22 de julio de 2020</text:span></text:p>
      <text:p text:style-name="P13"/>
      <text:p text:style-name="P11"><text:span text:style-name="T18">GARIBAY <text:s/>- <text:s/>PERALTA <text:s/>- <text:s/>PACCHIOTTI <text:s/>- <text:s/>DI STEFANO</text:span><text:span text:style-name="T27"> </text:span></text:p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48:05.991797460</dc:date>
    <meta:print-date>2020-08-05T10:21:16.132795703</meta:print-date>
    <meta:editing-cycles>64</meta:editing-cycles>
    <meta:editing-duration>PT2H41M5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15" meta:character-count="1360" meta:non-whitespace-character-count="1142"/>
  </office:meta>
</office:document-meta>
</file>